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"/>
    <style:font-face style:name="Calibri1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/>
    </style:style>
    <style:style style:name="P2" style:family="paragraph" style:parent-style-name="Standard">
      <style:text-properties fo:color="#000000" style:font-name="Calibri1" fo:language="fr" fo:country="FR" fo:font-style="italic"/>
    </style:style>
    <style:style style:name="T1" style:family="text">
      <style:text-properties fo:font-size="11pt"/>
    </style:style>
    <style:style style:name="T2" style:family="text">
      <style:text-properties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</text:p>
      <text:p text:style-name="P1"/>
      <text:p text:style-name="P2"><text:span text:style-name="T1">je soutiens le projet éolien du chemin de </text:span><text:span text:style-name="T2">Chalons</text:span><text:span text:style-name="T1">, car c’est une énergie propre et renouvelable qui participe à la lutte contre le dérèglement climatique, et que ce projet participe à la création d’emplois non délocalisables dans la Marne ! M. Vincent COLIN, habitant de Chalons en champag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"/>
    <style:font-face style:name="Calibri1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0:57:52.764000000</meta:creation-date>
    <meta:editing-duration>P0D</meta:editing-duration>
    <meta:editing-cycles>1</meta:editing-cycles>
    <meta:document-statistic meta:table-count="0" meta:image-count="0" meta:object-count="0" meta:page-count="1" meta:paragraph-count="2" meta:word-count="49" meta:character-count="300" meta:non-whitespace-character-count="253"/>
    <meta:generator>LibreOffice/6.1.6.3.M9$Windows_X86_64 LibreOffice_project/ba0884e6ed0832b75b86e5a1cd45ee961485837a</meta:generator>
  </office:meta>
</office:document-meta>
</file>